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05AF00000672DFF2F3E3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307cm" style:rel-column-width="12740*"/>
    </style:style>
    <style:style style:name="Tabella1.B" style:family="table-column">
      <style:table-column-properties style:column-width="13.705cm" style:rel-column-width="52795*"/>
    </style:style>
    <style:style style:name="Tabella1.A1" style:family="table-cell">
      <style:table-cell-properties fo:padding="0.097cm" fo:border="none"/>
    </style:style>
    <style:style style:name="P1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1" fo:font-size="14pt" fo:font-weight="bold" style:font-name-asian="NSimSun" style:font-size-asian="14pt" style:font-weight-asian="bold" style:font-name-complex="Courier New" style:font-size-complex="14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6pt" style:font-name-asian="NSimSun" style:font-size-asian="16pt" style:font-name-complex="Courier New" style:font-size-complex="16pt"/>
    </style:style>
    <style:style style:name="P6" style:family="paragraph" style:parent-style-name="Preformatted_20_Text">
      <style:text-properties fo:font-size="12pt" style:font-size-asian="12pt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<draw:frame draw:style-name="fr1" draw:name="immagini1" text:anchor-type="paragraph" svg:width="2.566cm" svg:height="2.91cm" draw:z-index="0"><draw:image xlink:href="Pictures/20000001000005AF00000672DFF2F3E3.svm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4">CITTA' DI MELISSANO</text:p>
            <text:p text:style-name="P3">PROVINCIA DI LECCE</text:p>
          </table:table-cell>
        </table:table-row>
      </table:table>
      <text:p text:style-name="P2"/>
      <text:p text:style-name="P1">OGGETTO: Prot. N. 0007523 del 17/08/2018 Monitoraggio dello stato di conservazione e manutenzione delle opere di competenza <text:s/>-</text:p>
      <text:p text:style-name="Preformatted_20_Text"/>
      <text:p text:style-name="P6">Il sottoscritto, ing. Leonardo Campa, in qualità di Responsabile del Settore Tecnico del Comune di Melissano (LE),</text:p>
      <text:p text:style-name="P6"/>
      <text:p text:style-name="P6"><text:span text:style-name="T1">Vista </text:span>la nota del MIT di cui in oggetto.</text:p>
      <text:p text:style-name="P6"/>
      <text:p text:style-name="P6"><text:span text:style-name="T1">Atteso che</text:span> sul territorio di competenza comunale insistono le seguenti strutture:</text:p>
      <text:p text:style-name="P6"/>
      <text:p text:style-name="P6"><text:span text:style-name="T1">competenza ANAS:</text:span> sottopassaggio alla S.S. 274 svincolo di Felline, svincolo Melissano-Racale, svincolo Taviano Casarano;</text:p>
      <text:p text:style-name="P6"/>
      <text:p text:style-name="P6"><text:span text:style-name="T1">Competenza Provincia di Lecce</text:span>: sovrapasso ferroviario sulla SP 68;</text:p>
      <text:p text:style-name="P6"/>
      <text:p text:style-name="P6"><text:span text:style-name="T1">Competenza Comune di Melissano:</text:span> sovrapasso ferroviario via Martiri della Resistenza;</text:p>
      <text:p text:style-name="P6"/>
      <text:p text:style-name="P1">COMUNICA</text:p>
      <text:p text:style-name="P6"/>
      <text:p text:style-name="P7">la disponibilità ad effettuare sopralluoghi congiunti di accertamento dello stato conservativo di dette strutture con tecnici incaricati da ANAS e Provincia di Lecce.</text:p>
      <text:p text:style-name="P7">Per ciò che attiene l'unica infrastruttura Comunale si comunica che a seguito di sopralluogo in data odierna non si riscontrano difetti o evidenti segni di cedimento, inoltre la struttura in c.a. non presenta segni di ossidazione e/o esposizione dell'armatura in acciaio, lo stato conservativo generale risulta essere buono, pertanto non necessita di interventi manutentivi immediati.</text:p>
      <text:p text:style-name="P7"/>
      <text:p text:style-name="P7">Tanto si doveva.</text:p>
      <text:p text:style-name="P7"/>
      <text:p text:style-name="P1">IL RESPONSABILE DEL SETTORE TECNICO</text:p>
      <text:p text:style-name="P9">f.to ing. Leonardo Campa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8-22T12:40:03.09</dc:date>
    <meta:generator>OpenOffice.org/3.2$Win32 OpenOffice.org_project/320m18$Build-9502</meta:generator>
    <meta:document-statistic meta:table-count="1" meta:image-count="1" meta:object-count="0" meta:page-count="1" meta:paragraph-count="15" meta:word-count="185" meta:character-count="1301"/>
    <meta:editing-duration>PT00H47M12S</meta:editing-duration>
    <meta:editing-cycles>1</meta:editing-cycles>
  </office:meta>
</office:document-meta>
</file>